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">
        <style:list-level-properties text:space-before="1.9694in" text:min-label-width="0.3in"/>
      </text:list-level-style-number>
      <text:list-level-style-number text:level="2" style:num-format="">
        <style:list-level-properties text:space-before="1.9694in" text:min-label-width="0.4in"/>
      </text:list-level-style-number>
      <text:list-level-style-number text:level="3" style:num-format="">
        <style:list-level-properties text:space-before="1.9694in" text:min-label-width="0.5in"/>
      </text:list-level-style-number>
      <text:list-level-style-number text:level="4" style:num-format="">
        <style:list-level-properties text:space-before="1.9694in" text:min-label-width="0.6in"/>
      </text:list-level-style-number>
      <text:list-level-style-number text:level="5" style:num-format="">
        <style:list-level-properties text:space-before="1.9694in" text:min-label-width="0.7in"/>
      </text:list-level-style-number>
      <text:list-level-style-number text:level="6" style:num-format="">
        <style:list-level-properties text:space-before="1.9694in" text:min-label-width="0.8in"/>
      </text:list-level-style-number>
      <text:list-level-style-number text:level="7" style:num-format="">
        <style:list-level-properties text:space-before="1.9694in" text:min-label-width="0.9in"/>
      </text:list-level-style-number>
      <text:list-level-style-number text:level="8" style:num-format="">
        <style:list-level-properties text:space-before="1.9694in" text:min-label-width="1in"/>
      </text:list-level-style-number>
      <text:list-level-style-number text:level="9" style:num-format="">
        <style:list-level-properties text:space-before="1.9694in" text:min-label-width="1.1in"/>
      </text:list-level-style-number>
    </text:list-style>
    <text:list-style style:name="LFO36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Default" style:master-page-name="MP0" style:family="paragraph">
      <style:paragraph-properties fo:break-before="page" fo:margin-left="4.916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0" style:parent-style-name="Default" style:family="paragraph">
      <style:paragraph-properties fo:margin-left="4.916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1" style:parent-style-name="Default" style:family="paragraph">
      <style:paragraph-properties fo:margin-left="4.916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2" style:parent-style-name="Normalny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background-color="#FFFFFF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top="0.0833in" fo:margin-bottom="0.0833in" fo:background-color="#FFFFFF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833in" fo:margin-bottom="0.0833in" fo:background-color="#FFFFFF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top="0.0833in" fo:margin-bottom="0.0833in" fo:background-color="#FFFFFF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top="0.0833in" fo:margin-bottom="0.0833in" fo:background-color="#FFFFFF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 fo:margin-top="0.0833in" fo:margin-bottom="0.0833in" fo:background-color="#FFFFFF"/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top="0.0833in" fo:margin-bottom="0.0833in" fo:background-color="#FFFFFF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top="0.0833in" fo:margin-bottom="0.0833in" fo:background-color="#FFFFFF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center" fo:margin-top="0.0833in" fo:margin-bottom="0.0833in" fo:background-color="#FFFFFF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2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4" style:parent-style-name="Akapitzlistą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4" style:parent-style-name="Akapitzlistą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margin-left="0.7402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center" fo:margin-top="0.0833in" fo:margin-bottom="0.0833in" fo:background-color="#FFFFFF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center" fo:margin-top="0.0833in" fo:margin-bottom="0.0833in" fo:background-color="#FFFFFF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21" style:parent-style-name="Akapitzlistą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1" style:parent-style-name="Akapitzlistą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2" style:parent-style-name="Akapitzlistą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3" style:parent-style-name="Akapitzlistą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center" fo:margin-top="0.0833in" fo:margin-bottom="0.0833in" fo:background-color="#FFFFFF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center" fo:margin-top="0.0833in" fo:margin-bottom="0.0833in" fo:background-color="#FFFFFF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center" fo:margin-top="0.0833in" fo:margin-bottom="0.0833in" fo:background-color="#FFFFFF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 fo:margin-top="0.0833in" fo:margin-bottom="0.0833in" fo:background-color="#FFFFFF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67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68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69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0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1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2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3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4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5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6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7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8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79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0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1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2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3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4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5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6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7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center" fo:margin-top="0.0833in" fo:margin-bottom="0.0833in" fo:background-color="#FFFFFF">
        <style:tab-stops>
          <style:tab-stop style:type="left" style:position="0.5284in"/>
        </style:tab-stops>
      </style:paragraph-properties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center" fo:margin-top="0.0833in" fo:margin-bottom="0.0833in" fo:background-color="#FFFFFF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6" style:parent-style-name="Akapitzlistą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7" style:parent-style-name="Akapitzlistą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center" fo:margin-top="0.0833in" fo:margin-bottom="0.0833in" fo:background-color="#FFFFFF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center" fo:margin-top="0.0833in" fo:margin-bottom="0.0833in" fo:background-color="#FFFFFF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fo:margin-bottom="0in" fo:margin-left="0.2479in" fo:text-indent="-0.2479in" fo:background-color="#FFFFFF">
        <style:tab-stops/>
      </style:paragraph-properties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20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21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22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23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24" style:parent-style-name="Akapitzlistą" style:family="paragraph">
      <style:paragraph-properties fo:text-align="justify" fo:margin-bottom="0in" fo:background-color="#FFFFFF"/>
    </style:style>
    <style:style style:name="T22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227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P228" style:parent-style-name="Normalny" style:family="paragraph">
      <style:paragraph-properties fo:break-before="page"/>
      <style:text-properties fo:font-style="italic" style:font-style-asian="italic" fo:font-size="10pt" style:font-size-asian="10pt" style:font-size-complex="10pt" fo:hyphenate="true"/>
    </style:style>
    <style:style style:name="P229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30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31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32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33" style:parent-style-name="Nagłówek1" style:family="paragraph">
      <style:paragraph-properties fo:text-align="center" fo:margin-top="0in" fo:margin-bottom="0in" fo:line-height="115%" fo:margin-left="0in" fo:text-indent="-0.0048in"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Domyślnaczcionkaakapitu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235" style:parent-style-name="Nagłówek1" style:family="paragraph">
      <style:paragraph-properties fo:text-align="center" fo:margin-top="0in" fo:margin-bottom="0in" fo:line-height="115%" fo:margin-left="0in" fo:text-indent="-0.004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36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in"/>
      <style:text-properties style:font-name="Times New Roman" fo:letter-spacing="-0.0041in" fo:font-size="12pt" style:font-size-asian="12pt" style:font-size-complex="12pt"/>
    </style:style>
    <style:style style:name="P238" style:parent-style-name="Normalny" style:family="paragraph">
      <style:paragraph-properties fo:text-align="justify" fo:margin-bottom="0in"/>
      <style:text-properties style:font-name="Times New Roman" fo:letter-spacing="-0.0041in" fo:font-size="12pt" style:font-size-asian="12pt" style:font-size-complex="12pt"/>
    </style:style>
    <style:style style:name="P239" style:parent-style-name="Normalny" style:family="paragraph">
      <style:paragraph-properties fo:text-align="justify" fo:margin-bottom="0in"/>
      <style:text-properties style:font-name="Times New Roman" fo:letter-spacing="-0.0041in" fo:font-size="12pt" style:font-size-asian="12pt" style:font-size-complex="12pt"/>
    </style:style>
    <style:style style:name="P240" style:parent-style-name="Normalny" style:family="paragraph">
      <style:paragraph-properties fo:text-align="justify" fo:margin-bottom="0in"/>
      <style:text-properties style:font-name="Times New Roman" fo:letter-spacing="-0.0041in" fo:font-size="12pt" style:font-size-asian="12pt" style:font-size-complex="12pt"/>
    </style:style>
    <style:style style:name="P241" style:parent-style-name="Normalny" style:family="paragraph">
      <style:paragraph-properties fo:text-align="center" fo:margin-bottom="0in" fo:margin-left="1.9694in" fo:text-indent="0.4923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P242" style:parent-style-name="Normalny" style:family="paragraph">
      <style:paragraph-properties fo:text-align="center" fo:margin-bottom="0in"/>
    </style:style>
    <style:style style:name="T243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244" style:parent-style-name="Domyślnaczcionkaakapitu" style:family="text">
      <style:text-properties style:font-name="Times New Roman" fo:letter-spacing="-0.0041in" style:text-position="super 66.6%" fo:font-size="12pt" style:font-size-asian="12pt" style:font-size-complex="12pt"/>
    </style:style>
    <style:style style:name="P24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style:text-autospace="none" fo:margin-bottom="0in"/>
      <style:text-properties style:font-name="Times New Roman" style:text-position="super 66.6%" fo:font-size="12pt" style:font-size-asian="12pt" style:font-size-complex="12pt"/>
    </style:style>
    <style:style style:name="P250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style:text-autospace="none" fo:text-align="justify" fo:margin-bottom="0in"/>
    </style:style>
    <style:style style:name="T25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TimesNewRoman,Italic" style:font-style-complex="italic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TimesNewRoman,Italic" style:font-style-complex="italic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TimesNewRoman,Italic" style:font-style-complex="italic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style:text-autospace="none" fo:text-align="justify" fo:margin-bottom="0in"/>
    </style:style>
    <style:style style:name="P264" style:parent-style-name="Normalny" style:family="paragraph">
      <style:paragraph-properties style:text-autospace="none" fo:text-align="justify" fo:margin-bottom="0in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style:text-autospace="none" fo:margin-bottom="0in"/>
      <style:text-properties style:font-name="Times New Roman" style:text-position="super 66.6%" fo:font-size="12pt" style:font-size-asian="12pt" style:font-size-complex="12pt"/>
    </style:style>
    <style:style style:name="P268" style:parent-style-name="Normalny" style:family="paragraph">
      <style:paragraph-properties fo:break-before="page"/>
      <style:text-properties fo:font-style="italic" style:font-style-asian="italic" fo:font-size="10pt" style:font-size-asian="10pt" style:font-size-complex="10pt" fo:hyphenate="true"/>
    </style:style>
    <style:style style:name="P269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70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71" style:parent-style-name="Normalny" style:family="paragraph">
      <style:paragraph-properties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7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style:text-position="super 66.6%" fo:font-size="12pt" style:font-size-asian="12pt" style:font-size-complex="12pt"/>
    </style:style>
    <style:style style:name="P275" style:parent-style-name="Normalny" style:family="paragraph">
      <style:paragraph-properties fo:margin-top="0.1666in"/>
      <style:text-properties style:font-name="Times New Roman" fo:font-size="12pt" style:font-size-asian="12pt" style:font-size-complex="12pt" fo:hyphenate="true"/>
    </style:style>
    <style:style style:name="P276" style:parent-style-name="Normalny" style:family="paragraph">
      <style:text-properties style:font-name="Times New Roman" fo:font-size="12pt" style:font-size-asian="12pt" style:font-size-complex="12pt" fo:hyphenate="true"/>
    </style:style>
    <style:style style:name="TableColumn278" style:family="table-column">
      <style:table-column-properties style:column-width="0.4687in"/>
    </style:style>
    <style:style style:name="TableColumn279" style:family="table-column">
      <style:table-column-properties style:column-width="1.4722in"/>
    </style:style>
    <style:style style:name="TableColumn280" style:family="table-column">
      <style:table-column-properties style:column-width="1.5798in"/>
    </style:style>
    <style:style style:name="TableColumn281" style:family="table-column">
      <style:table-column-properties style:column-width="2.0118in"/>
    </style:style>
    <style:style style:name="TableColumn282" style:family="table-column">
      <style:table-column-properties style:column-width="1.1131in"/>
    </style:style>
    <style:style style:name="Table277" style:family="table">
      <style:table-properties style:width="6.6458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fo:hyphenate="true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hyphenate="true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fo:hyphenate="true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00" style:parent-style-name="Normalny" style:family="paragraph">
      <style:paragraph-properties fo:text-align="center" fo:margin-bottom="0in" fo:line-height="100%"/>
      <style:text-properties fo:hyphenate="true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true"/>
    </style:style>
    <style:style style:name="P348" style:parent-style-name="Normalny" style:family="paragraph">
      <style:paragraph-properties fo:break-before="page"/>
      <style:text-properties style:font-name="Times New Roman" fo:font-style="italic" style:font-style-asian="italic" fo:font-size="12pt" style:font-size-asian="12pt" style:font-size-complex="12pt" fo:hyphenate="true"/>
    </style:style>
    <style:style style:name="P349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margin-left="4.425in">
        <style:tab-stops/>
      </style:paragraph-properties>
    </style:style>
    <style:style style:name="T35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35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4" style:parent-style-name="Normalny" style:family="paragraph">
      <style:paragraph-properties fo:margin-bottom="0.1666in"/>
      <style:text-properties style:font-name="Times New Roman" fo:font-weight="bold" style:font-weight-asian="bold" fo:font-size="12pt" style:font-size-asian="12pt" style:font-size-complex="12pt"/>
    </style:style>
    <style:style style:name="P35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6" style:parent-style-name="Akapitzlistą" style:family="paragraph">
      <style:paragraph-properties style:vertical-align="auto" fo:margin-top="0.0833in" fo:margin-bottom="0.0833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TableColumn358" style:family="table-column">
      <style:table-column-properties style:column-width="1.6395in"/>
    </style:style>
    <style:style style:name="TableColumn359" style:family="table-column">
      <style:table-column-properties style:column-width="2.4409in"/>
    </style:style>
    <style:style style:name="TableColumn360" style:family="table-column">
      <style:table-column-properties style:column-width="2.4854in"/>
    </style:style>
    <style:style style:name="Table357" style:family="table">
      <style:table-properties style:width="6.5659in" style:rel-width="98.8%" fo:margin-left="0in" table:align="left"/>
    </style:style>
    <style:style style:name="TableRow361" style:family="table-row">
      <style:table-row-properties style:row-height="0.3937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68" style:family="table-row">
      <style:table-row-properties style:row-height="0.3937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75" style:family="table-row">
      <style:table-row-properties style:row-height="0.3937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82" style:family="table-row">
      <style:table-row-properties style:row-height="0.393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89" style:family="table-row">
      <style:table-row-properties style:row-height="0.3937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96" style:family="table-row">
      <style:table-row-properties style:row-height="0.3937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03" style:family="table-row">
      <style:table-row-properties style:row-height="0.3937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top="0.0416in"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0" style:parent-style-name="Normalny" style:family="paragraph">
      <style:paragraph-properties style:vertical-align="auto" fo:margin-top="0.0833in" fo:margin-bottom="0.0833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TableColumn412" style:family="table-column">
      <style:table-column-properties style:column-width="2.9298in"/>
    </style:style>
    <style:style style:name="TableColumn413" style:family="table-column">
      <style:table-column-properties style:column-width="3.6423in"/>
    </style:style>
    <style:style style:name="Table411" style:family="table">
      <style:table-properties style:width="6.5722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top="0.0833in" fo:margin-bottom="0.0833in"/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margin-top="0.0833in" fo:margin-bottom="0.0833in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margin-top="0.0833in" fo:margin-bottom="0.0833in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top="0.0833in" fo:margin-bottom="0.0833in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top="0.0833in" fo:margin-bottom="0.0833in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0" style:parent-style-name="Normalny" style:family="paragraph">
      <style:paragraph-properties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451" style:parent-style-name="Normalny" style:family="paragraph">
      <style:paragraph-properties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452" style:parent-style-name="Normalny" style:family="paragraph">
      <style:paragraph-properties fo:text-align="center"/>
    </style:style>
    <style:style style:name="T4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56" style:family="table-column">
      <style:table-column-properties style:column-width="6.4736in"/>
    </style:style>
    <style:style style:name="Table455" style:family="table">
      <style:table-properties style:width="6.4736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6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6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6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473" style:family="table-row">
      <style:table-row-properties style:min-row-height="0.4916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7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8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8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85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olumn487" style:family="table-column">
      <style:table-column-properties style:column-width="6.3972in"/>
    </style:style>
    <style:style style:name="Table486" style:family="table">
      <style:table-properties style:width="6.3972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1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9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0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0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1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1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1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20" style:parent-style-name="Normalny" style:family="paragraph">
      <style:paragraph-properties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olumn522" style:family="table-column">
      <style:table-column-properties style:column-width="0.4465in"/>
    </style:style>
    <style:style style:name="TableColumn523" style:family="table-column">
      <style:table-column-properties style:column-width="1.6493in"/>
    </style:style>
    <style:style style:name="TableColumn524" style:family="table-column">
      <style:table-column-properties style:column-width="1.8187in"/>
    </style:style>
    <style:style style:name="TableColumn525" style:family="table-column">
      <style:table-column-properties style:column-width="2.4604in"/>
    </style:style>
    <style:style style:name="Table521" style:family="table">
      <style:table-properties style:width="6.375in" fo:margin-left="0in" table:align="left"/>
    </style:style>
    <style:style style:name="TableRow526" style:family="table-row">
      <style:table-row-properties style:min-row-height="0.5527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35" style:family="table-row">
      <style:table-row-properties style:min-row-height="0.3527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44" style:family="table-row">
      <style:table-row-properties style:min-row-height="0.38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53" style:family="table-row">
      <style:table-row-properties style:min-row-height="0.4201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562" style:family="table-row">
      <style:table-row-properties style:min-row-height="0.3868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571" style:parent-style-name="Normalny" style:family="paragraph">
      <style:paragraph-properties fo:margin-top="0.0833in" fo:margin-bottom="0.0833in"/>
    </style:style>
    <style:style style:name="T5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3" style:parent-style-name="Domyślnaczcionkaakapitu" style:family="text">
      <style:text-properties style:font-name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76" style:parent-style-name="Akapitzlistą" style:family="paragraph">
      <style:paragraph-properties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577" style:parent-style-name="Domyślnaczcionkaakapitu" style:family="text">
      <style:text-properties style:font-name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P579" style:parent-style-name="Akapitzlistą" style:family="paragraph">
      <style:paragraph-properties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580" style:parent-style-name="Domyślnaczcionkaakapitu" style:family="text">
      <style:text-properties style:font-name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84" style:parent-style-name="Domyślnaczcionkaakapitu" style:family="text">
      <style:text-properties style:font-name="Times New Roman" fo:font-size="12pt" style:font-size-asian="12pt" style:font-size-complex="12pt"/>
    </style:style>
    <style:style style:name="P585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86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87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88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89" style:parent-style-name="Normalny" style:family="paragraph">
      <style:paragraph-properties fo:margin-top="0.1666in" fo:margin-bottom="0.1666in"/>
    </style:style>
    <style:style style:name="T5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P592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93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94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95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96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9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98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599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600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601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fo:margin-top="0.0694in"/>
      <style:text-properties style:font-name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4" style:parent-style-name="Domyślnaczcionkaakapitu" style:family="text">
      <style:text-properties style:font-name="Times New Roman" fo:font-size="12pt" style:font-size-asian="12pt" style:font-size-complex="12pt"/>
    </style:style>
    <style:style style:name="TableColumn606" style:family="table-column">
      <style:table-column-properties style:column-width="0.4687in"/>
    </style:style>
    <style:style style:name="TableColumn607" style:family="table-column">
      <style:table-column-properties style:column-width="2.8548in"/>
    </style:style>
    <style:style style:name="TableColumn608" style:family="table-column">
      <style:table-column-properties style:column-width="3.0736in"/>
    </style:style>
    <style:style style:name="Table605" style:family="table">
      <style:table-properties style:width="6.3972in" fo:margin-left="0in" table:align="left"/>
    </style:style>
    <style:style style:name="TableRow609" style:family="table-row">
      <style:table-row-properties style:min-row-height="0.332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616" style:family="table-row">
      <style:table-row-properties style:row-height="0.4722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623" style:family="table-row">
      <style:table-row-properties style:row-height="0.4722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630" style:family="table-row">
      <style:table-row-properties style:row-height="0.4722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P6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6" style:parent-style-name="Normalny" style:family="paragraph">
      <style:text-properties style:font-name="Times New Roman" style:text-position="super 66.6%" fo:font-size="12pt" style:font-size-asian="12pt" style:font-size-complex="12pt"/>
    </style:style>
    <style:style style:name="P6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T649" style:parent-style-name="Domyślnaczcionkaakapitu" style:family="text">
      <style:text-properties style:font-name="Times New Roman" fo:font-size="8pt" style:font-size-asian="8pt" style:font-size-complex="8pt"/>
    </style:style>
    <style:style style:name="T650" style:parent-style-name="Domyślnaczcionkaakapitu" style:family="text">
      <style:text-properties style:font-name="Times New Roman" fo:font-size="8pt" style:font-size-asian="8pt" style:font-size-complex="8pt"/>
    </style:style>
    <style:style style:name="P651" style:parent-style-name="Normalny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652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653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65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655" style:parent-style-name="Normalny" style:family="paragraph">
      <style:text-properties style:font-name="Times New Roman" style:text-position="super 66.6%" fo:font-size="12pt" style:font-size-asian="12pt" style:font-size-complex="12pt" fo:hyphenate="true"/>
    </style:style>
    <style:style style:name="P656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657" style:parent-style-name="Normalny" style:family="paragraph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9" style:parent-style-name="Normalny" style:family="paragraph">
      <style:paragraph-properties fo:text-align="center" fo:margin-bottom="0in" fo:line-height="100%"/>
      <style:text-properties style:font-name="Times New Roman" style:text-position="super 66.6%" fo:font-size="12pt" style:font-size-asian="12pt" style:font-size-complex="12pt"/>
    </style:style>
    <style:style style:name="P660" style:parent-style-name="Normalny" style:family="paragraph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P66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4" style:parent-style-name="Normalny" style:family="paragraph">
      <style:text-properties style:font-name="Times New Roman" style:text-position="super 66.6%" fo:font-size="12pt" style:font-size-asian="12pt" style:font-size-complex="12pt"/>
    </style:style>
    <style:style style:name="P665" style:parent-style-name="Normalny" style:family="paragraph">
      <style:paragraph-properties fo:break-before="page"/>
      <style:text-properties style:font-name="Times New Roman" style:font-name-asian="Times New Roman" fo:color="#333333" fo:font-size="12pt" style:font-size-asian="12pt" style:font-size-complex="12pt" style:language-asian="pl" style:country-asian="PL" fo:hyphenate="true"/>
    </style:style>
    <style:style style:name="P666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667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668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66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70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671" style:parent-style-name="Normalny" style:family="paragraph">
      <style:paragraph-properties fo:text-align="center" fo:margin-bottom="0in" fo:background-color="#FFFFFF"/>
      <style:text-properties style:font-name="Times New Roman" fo:font-weight="bold" style:font-weight-asian="bold" fo:letter-spacing="-0.0041in" fo:font-size="12pt" style:font-size-asian="12pt" style:font-size-complex="12pt"/>
    </style:style>
    <style:style style:name="P672" style:parent-style-name="Normalny" style:family="paragraph">
      <style:paragraph-properties fo:text-align="center" fo:margin-bottom="0in" fo:background-color="#FFFFFF"/>
      <style:text-properties style:font-name="Times New Roman" fo:font-weight="bold" style:font-weight-asian="bold" fo:letter-spacing="-0.0041in" fo:font-size="12pt" style:font-size-asian="12pt" style:font-size-complex="12pt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6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677" style:parent-style-name="Domyślnaczcionkaakapitu" style:family="text">
      <style:text-properties style:font-name="Times New Roman" fo:font-size="12pt" style:font-size-asian="12pt" style:font-size-complex="12pt"/>
    </style:style>
    <style:style style:name="P678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P680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681" style:parent-style-name="Domyślnaczcionkaakapitu" style:family="text">
      <style:text-properties style:font-name="Times New Roman" fo:font-size="12pt" style:font-size-asian="12pt" style:font-size-complex="12pt"/>
    </style:style>
    <style:style style:name="P682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683" style:parent-style-name="Domyślnaczcionkaakapitu" style:family="text">
      <style:text-properties style:font-name="Times New Roman" fo:font-size="12pt" style:font-size-asian="12pt" style:font-size-complex="12pt"/>
    </style:style>
    <style:style style:name="P684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685" style:parent-style-name="Domyślnaczcionkaakapitu" style:family="text">
      <style:text-properties style:font-name="Times New Roman" fo:font-size="12pt" style:font-size-asian="12pt" style:font-size-complex="12pt"/>
    </style:style>
    <style:style style:name="P686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687" style:parent-style-name="Domyślnaczcionkaakapitu" style:family="text">
      <style:text-properties style:font-name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fo:font-size="12pt" style:font-size-asian="12pt" style:font-size-complex="12pt"/>
    </style:style>
    <style:style style:name="P689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690" style:parent-style-name="Domyślnaczcionkaakapitu" style:family="text">
      <style:text-properties style:font-name="Times New Roman" fo:font-size="12pt" style:font-size-asian="12pt" style:font-size-complex="12pt"/>
    </style:style>
    <style:style style:name="P691" style:parent-style-name="Normalny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692" style:parent-style-name="Normalny" style:family="paragraph"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0">do Zarządzenia nr 10/2018</text:p>
      <text:p text:style-name="P21">z dnia 01.06.2018r.</text:p>
      <text:p text:style-name="P22"/>
      <text:p text:style-name="P23"><text:span text:style-name="T24">REGULAMIN ŚWIETLICY ŚRODOWISKOWO - SOCJOTERAPEUTYCZNEJ<text:s/></text:span><text:span text:style-name="T25">„PROMYK”<text:s/></text:span><text:span text:style-name="T26">W MNIOWIE UL. CENTRALNA 11, 26-080 MNIÓW</text:span></text:p>
      <text:p text:style-name="P27"><text:span text:style-name="T28">§<text:s/></text:span><text:span text:style-name="T29">1</text:span></text:p>
      <text:p text:style-name="P30"><text:span text:style-name="T31">PODSTAWA<text:s/></text:span><text:span text:style-name="T32">PRAWNA</text:span></text:p>
      <text:p text:style-name="P33">Placówka prowadzi swoją działalność na podstawie:</text:p>
      <text:list text:style-name="LFO1" text:continue-numbering="true">
        <text:list-item>
          <text:p text:style-name="P34"><text:span text:style-name="T35">Ustawy o pomocy społecznej z dnia 12 marca 2004 roku (tekst jednolity Dz.U. z 2017r. poz. 1769 z późn. zm.).</text:span></text:p>
        </text:list-item>
        <text:list-item>
          <text:p text:style-name="P36">Ustawa o wspieraniu rodziny i systemie pieczy zastępczej z dnia  9 czerwca 2011r. (tekst jednolity Dz. U. z 2018r. poz. 998 z późn. zm.).</text:p>
        </text:list-item>
        <text:list-item>
          <text:p text:style-name="P37">Ustawy z dnia 26 października 1982 r. o wychowaniu w trzeźwości i przeciwdziałaniu alkoholizmowi (tekst jednolity Dz. U. z 2016 r., poz. 487 z późn. zm.).</text:p>
        </text:list-item>
        <text:list-item>
          <text:p text:style-name="P38"><text:span text:style-name="T39">Uchwały Nr<text:s/></text:span><text:span text:style-name="T40">270/XLI/2018</text:span><text:span text:style-name="T41"><text:s/></text:span><text:span text:style-name="T42">Rady Gminy Mniów</text:span><text:span text:style-name="T43"><text:s/></text:span><text:span text:style-name="T44">z dnia 23<text:s/></text:span><text:span text:style-name="T45">kwietnia 2018r.</text:span><text:span text:style-name="T46"><text:s/></text:span><text:span text:style-name="T47">w sprawie utworzenia na terenie Gminy Mniów świetlicy środowiskowo-socjoterapeutycznej oraz punktu interwencji kryzysowej w ramach<text:s/></text:span><text:span text:style-name="T48">projektu pn. „</text:span><text:span text:style-name="T49">Dzienne ośrodki wsparcia w Gminie Mniów”.</text:span></text:p>
        </text:list-item>
        <text:list-item>
          <text:p text:style-name="P50"><text:span text:style-name="T51">Statutu Gminnego Ośrodka Pomocy Społecznej w Mniowie.</text:span></text:p>
        </text:list-item>
      </text:list>
      <text:p text:style-name="P52"><text:span text:style-name="T53">§ 2</text:span></text:p>
      <text:p text:style-name="P54"><text:span text:style-name="T55">Postanowienia ogólne</text:span></text:p>
      <text:list text:style-name="LFO2" text:continue-numbering="true">
        <text:list-item>
          <text:p text:style-name="P56">Obszarem działania Świetlicy Środowiskowo-socjoterapeutycznej „Promyk” jest Gmina Mniów.</text:p>
        </text:list-item>
        <text:list-item>
          <text:p text:style-name="P57">Siedziba placówki znajduje się w Mniowie przy ul. Centralnej 11.</text:p>
        </text:list-item>
        <text:list-item>
          <text:p text:style-name="P58">Pobyt dziecka w placówce jest dobrowolny i nieodpłatny, na podstawie wewnętrznie umotywowanego zgłoszenia dziecka i rodzica.</text:p>
        </text:list-item>
        <text:list-item>
          <text:p text:style-name="P59">Placówka przeznaczona jest dla dzieci i młodzieży od 7 do 16 lat uczęszczających do szkół podstawowych zamieszkałych na terenie Gminy Mniów.</text:p>
        </text:list-item>
        <text:list-item>
          <text:p text:style-name="P60"><text:span text:style-name="T61">Świetlica Środowiskowo - socjoterapeutyczna „Promyk” w Mniowie jes</text:span><text:span text:style-name="T62">t prowadzona przez Gminny Ośrodek Pomocy Społecznej w Mniowie<text:s/></text:span><text:span text:style-name="T63">realizujący postanowienia ustawy<text:s/></text:span><text:span text:style-name="T64"><text:line-break/></text:span><text:span text:style-name="T65">o pomocy społecznej oraz ustawy o wspieraniu rodziny i systemie pieczy zastępczej w celu wsparcia funkcji opiekuńczo-wychowawczych rodziny.</text:span></text:p>
        </text:list-item>
        <text:list-item>
          <text:p text:style-name="P66">Liczba dzieci pozostających pod opieką jednego wychowawcy w placówce jest odpowiednia do potrzeb dzieci oraz rodzaju prowadzonych zajęć.</text:p>
        </text:list-item>
        <text:list-item>
          <text:p text:style-name="P67">W placówce podczas zajęć odbywających się na jej terenie pod opieką jednego wychowawcy, w tym samym czasie może przebywać nie więcej niż 15<text:s/>dzieci.</text:p>
        </text:list-item>
        <text:list-item>
          <text:p text:style-name="P68">W czasie zajęć odbywających się poza terenem placówki pod opieką jednego wychowawcy nie może przebywać więcej niż 14 dzieci, a w przypadku dzieci niepełnosprawnych nie więcej niż 3 dzieci.</text:p>
        </text:list-item>
        <text:list-item>
          <text:p text:style-name="P69">Rekrutacji uczestników dokonuje kierownik Gminnego Ośrodka<text:s/>Pomocy Społecznej<text:s/><text:line-break/>w Mniowie. Rekrutacja odbywa się zasadniczo dwa razy w roku (z początkiem roku szkolnego i na początku II półrocza), a w miarę potrzeby w ciągu całego roku. Przyjmowanie dzieci odbywa się bez skierowania, na wniosek rodziców lub opiekunów prawnych.</text:p>
        </text:list-item>
        <text:list-item>
          <text:p text:style-name="P70">Wychowankowie mogą być też zgłaszani do przyjęcia przez instytucje: szkoły, poradnie, kuratorów sądowych, pracowników socjalnych, asystenta rodziny itp. oraz organizacje pozarządowe.</text:p>
        </text:list-item>
        <text:list-item>
          <text:p text:style-name="P71">Dzieci przyjmowane będą do placówki, po zakwalifikowaniu ich<text:s/>przez zespół rekrutacyjny do tego powołany. W skład zespołu wchodzić będą: kierownik Gminnego Ośrodka Pomocy Społecznej w Mniowie, pracownik socjalny oraz pedagog szkolny.</text:p>
        </text:list-item>
      </text:list>
      <text:p text:style-name="P72">§ 3</text:p>
      <text:p text:style-name="P73"><text:span text:style-name="T74">CELE I ZADANIA PLACÓWKI</text:span></text:p>
      <text:list text:style-name="LFO3" text:continue-numbering="true">
        <text:list-item>
          <text:p text:style-name="P75">Placówka w formie opiekuńczej realizując swoje zadania<text:s/>zapewnia:</text:p>
        </text:list-item>
      </text:list>
      <text:list text:style-name="LFO4" text:continue-numbering="true">
        <text:list-item>
          <text:p text:style-name="P76">pomoc w nauce,</text:p>
        </text:list-item>
        <text:list-item>
          <text:p text:style-name="P77">organizację czasu wolnego, prowadzenie zajęć tematycznych,</text:p>
        </text:list-item>
        <text:list-item>
          <text:p text:style-name="P78">zajęcia terapeutyczne,</text:p>
        </text:list-item>
        <text:list-item>
          <text:p text:style-name="P79">stałą systematyczną współpracę z rodziną dziecka,</text:p>
        </text:list-item>
        <text:list-item>
          <text:p text:style-name="P80">pomoc dziecku w radzeniu sobie z życiowymi problemami, kryzysami rodzinnymi, kryzysami związanymi z<text:s/>relacjami z rówieśnikami, szkolnymi itp.</text:p>
        </text:list-item>
        <text:list-item>
          <text:p text:style-name="P81">pomoc w nabywaniu umiejętności społecznych, koniecznych do samodzielnego funkcjonowania w dorosłym życiu,</text:p>
        </text:list-item>
        <text:list-item>
          <text:p text:style-name="P82">rozpoznanie sytuacji dziecka w kontekście jego sytuacji rodzinnej,</text:p>
        </text:list-item>
        <text:list-item>
          <text:p text:style-name="P83">współpracę z innymi instytucjami,</text:p>
        </text:list-item>
        <text:list-item>
          <text:p text:style-name="P84">dożywianie dzieci,</text:p>
        </text:list-item>
        <text:list-item>
          <text:p text:style-name="P85">prowadzenie dokumentacji pracy z dzieckiem i z grupą,</text:p>
        </text:list-item>
        <text:list-item>
          <text:p text:style-name="P86">wyposażenie w przedmioty potrzebne do zajęć.</text:p>
        </text:list-item>
      </text:list>
      <text:p text:style-name="P87"><text:span text:style-name="T88">§ 4</text:span></text:p>
      <text:p text:style-name="P89"><text:span text:style-name="T90">ORGANY PLACÓWKI</text:span></text:p>
      <text:list text:style-name="LFO5" text:continue-numbering="true">
        <text:list-item>
          <text:p text:style-name="P91">Organami placówki są:</text:p>
        </text:list-item>
      </text:list>
      <text:list text:style-name="LFO6" text:continue-numbering="true">
        <text:list-item>
          <text:p text:style-name="P92">Kierownik Gminnego Ośrodka Pomocy Społecznej w Mniowie</text:p>
        </text:list-item>
        <text:list-item>
          <text:p text:style-name="P93">Zespół do spraw oceny sytuacji dziecka</text:p>
        </text:list-item>
      </text:list>
      <text:list text:style-name="LFO5" text:continue-numbering="true">
        <text:list-item>
          <text:p text:style-name="P94">Kierownik<text:s/>Gminnego Ośrodka Pomocy Społecznej w Mniowie:</text:p>
        </text:list-item>
      </text:list>
      <text:list text:style-name="LFO7" text:continue-numbering="true">
        <text:list-item>
          <text:p text:style-name="P95">kieruje placówką<text:s/></text:p>
        </text:list-item>
        <text:list-item>
          <text:p text:style-name="P96">do głównych zadań kierownika należy:</text:p>
        </text:list-item>
      </text:list>
      <text:list text:style-name="LFO8" text:continue-numbering="true">
        <text:list-item>
          <text:p text:style-name="P97">kierowanie bieżącą działalnością placówki i reprezentowanie jej na zewnątrz,</text:p>
        </text:list-item>
        <text:list-item>
          <text:p text:style-name="P98">sprawowanie nadzoru nad realizacją standardu opieki i wychowania,</text:p>
        </text:list-item>
        <text:list-item>
          <text:p text:style-name="P99">dysponowanie środkami określonymi w planie finansowym placówki,</text:p>
        </text:list-item>
        <text:list-item>
          <text:p text:style-name="P100">sprawowanie nadzoru nad mieniem,</text:p>
        </text:list-item>
        <text:list-item>
          <text:p text:style-name="P101">organizowanie administracyjnej, finansowej i gospodarczej działalności placówki.</text:p>
        </text:list-item>
        <text:list-item>
          <text:p text:style-name="P102">kierownik działa zgodnie z przepisami prawa, podejmuje decyzje samodzielnie<text:s/><text:line-break/>i<text:s/>ponosi odpowiedzialność przed Wójtem Gminy Mniów,</text:p>
        </text:list-item>
        <text:list-item>
          <text:p text:style-name="P103">kierownik jest bezpośrednim przełożonym służbowym dla zatrudnionych<text:s/><text:line-break/>w placówce pracowników,</text:p>
        </text:list-item>
      </text:list>
      <text:list text:style-name="LFO5" text:continue-numbering="true">
        <text:list-item>
          <text:p text:style-name="P104">Zespół Okresowej Oceny Sytuacji Dziecka:</text:p>
        </text:list-item>
      </text:list>
      <text:list text:style-name="LFO9" text:continue-numbering="true">
        <text:list-item>
          <text:p text:style-name="P105">Zespół dokonuje okresowej oceny sytuacji dziecka, co najmniej 2 razy w<text:s/>roku, w celu:</text:p>
        </text:list-item>
      </text:list>
      <text:list text:style-name="LFO10" text:continue-numbering="true">
        <text:list-item>
          <text:p text:style-name="P106">ustalenia aktualnej sytuacji rodzinnej dziecka,</text:p>
        </text:list-item>
        <text:list-item>
          <text:p text:style-name="P107">analizy stosowanych metod pracy z dzieckiem i rodziną,</text:p>
        </text:list-item>
        <text:list-item>
          <text:p text:style-name="P108">oceny stanu zdrowia, aktualnych potrzeb,</text:p>
        </text:list-item>
        <text:list-item>
          <text:p text:style-name="P109">oceny postępów w pracy z dzieckiem i rodziną,</text:p>
        </text:list-item>
        <text:list-item>
          <text:p text:style-name="P110">określenia kierunków w pracy nad dzieckiem i rodziną</text:p>
        </text:list-item>
      </text:list>
      <text:list text:style-name="LFO11">
        <text:list-item text:start-value="2">
          <text:p text:style-name="P111">W skład zespołu wchodzą:</text:p>
        </text:list-item>
      </text:list>
      <text:list text:style-name="LFO13" text:continue-numbering="true">
        <text:list-item>
          <text:p text:style-name="P112">wychowawcy kierujący procesem wychowawczym dziecka;</text:p>
        </text:list-item>
        <text:list-item>
          <text:p text:style-name="P113">pedagog, socjoterapeuta oraz pracownik socjalny;</text:p>
        </text:list-item>
        <text:list-item>
          <text:p text:style-name="P114">w skład zespołu mogą wchodzić też inne osoby np. lekarz, pielęgniarka, asystent rodziny;</text:p>
        </text:list-item>
        <text:list-item>
          <text:p text:style-name="P115">w celu pozyskania wiedzy o sytuacji socjalnej, prawnej oraz rodzinnej dziecka<text:s/><text:line-break/>do posiedzenia zespołu mogą być zapraszane inne osoby np. przedstawiciele sądu, Policji, Służby Zdrowia, instytucji oświatowych oraz organizacji społecznych statutowo zajmujących się problematyką rodziny i dziecka, a<text:s/>także osoby bliskie dziecka;</text:p>
        </text:list-item>
        <text:list-item>
          <text:p text:style-name="P116">inne osoby zgodnie z potrzebami.</text:p>
        </text:list-item>
      </text:list>
      <text:p text:style-name="P117"><text:span text:style-name="T118">§ 5</text:span></text:p>
      <text:p text:style-name="P119"><text:span text:style-name="T120">KADRA PLACÓWKI</text:span></text:p>
      <text:list text:style-name="LFO14" text:continue-numbering="true">
        <text:list-item>
          <text:p text:style-name="P121">Wychowawcy, którzy prowadzą zajęcia z grupą wychowanków, sprawują opiekę nad procesem wychowania i ponoszą odpowiedzialność za bezpieczeństwo dzieci<text:s/><text:line-break/>w pomieszczeniach świetlicy, podczas zabaw ruchowych na podwórku oraz podczas wycieczek i innych imprez, a w szczególności:</text:p>
        </text:list-item>
      </text:list>
      <text:list text:style-name="LFO15" text:continue-numbering="true">
        <text:list-item>
          <text:p text:style-name="P122">poznają sytuację materialno-bytową, rodzinną, wychowawczą i szkolną wychowanków, ich stan zdrowia, możliwości, zainteresowania i uzdolnienia, a także poznają<text:s/>przyczyny występujących problemów,</text:p>
        </text:list-item>
        <text:list-item>
          <text:p text:style-name="P123">czuwają nad realizowaniem przez wychowanków obowiązków szkolnych,</text:p>
        </text:list-item>
        <text:list-item>
          <text:p text:style-name="P124">współpracują ze szkołami, do których uczęszczają wychowankowie, z kuratorami rodzinnymi, pracownikami socjalnymi,</text:p>
        </text:list-item>
        <text:list-item>
          <text:p text:style-name="P125">współpracują z rodzicami (opiekunami<text:s/>prawnymi) wychowanków, informują ich<text:s/><text:line-break/>o postępach i trudnościach, zachęcają do współpracy w ich pokonywaniu oraz do udziału w bieżącym życiu placówki,</text:p>
        </text:list-item>
        <text:list-item>
          <text:p text:style-name="P126">biorą udział w organizowaniu zajęć dla rodziców,</text:p>
        </text:list-item>
        <text:list-item>
          <text:p text:style-name="P127">inspirują i organizują działania zespołowe powierzonej grupy wychowanków,</text:p>
        </text:list-item>
        <text:list-item>
          <text:p text:style-name="P128">prowadzą bieżącą dokumentację,</text:p>
        </text:list-item>
        <text:list-item>
          <text:p text:style-name="P129">sprawują opiekę nad wychowankami uczestniczącymi w zajęciach poza placówką,</text:p>
        </text:list-item>
        <text:list-item>
          <text:p text:style-name="P130">odpowiadają za pomieszczenia i wyposażenie w grupie wychowawczej, w której odbywają się zajęcia.</text:p>
        </text:list-item>
      </text:list>
      <text:list text:style-name="LFO14" text:continue-numbering="true">
        <text:list-item>
          <text:p text:style-name="P131">Pedagog, który prowadzi porady,<text:s/>zajęcia terapeutyczne, dokumentację indywidualną wychowanka, kartę diagnozy dziecka.</text:p>
        </text:list-item>
        <text:list-item>
          <text:p text:style-name="P132">Psychoterapeuta, który prowadzi specjalistyczne zajęcia psychoterapeutyczne, dokumentację indywidualną wychowanka, kartę diagnozy dziecka.</text:p>
        </text:list-item>
        <text:list-item>
          <text:p text:style-name="P133">Socjoterapeuta, który prowadzi specjalistyczne zajęcia socjoterapeutyczne, dokumentację indywidualną wychowanka, kartę diagnozy dziecka na potrzeby socjoterapii.</text:p>
        </text:list-item>
      </text:list>
      <text:p text:style-name="P134"><text:span text:style-name="T135">§</text:span><text:span text:style-name="T136"><text:s/>6</text:span></text:p>
      <text:p text:style-name="P137"><text:span text:style-name="T138">WOLONTARIUSZE</text:span></text:p>
      <text:soft-page-break/>
      <text:list text:style-name="LFO16" text:continue-numbering="true">
        <text:list-item>
          <text:p text:style-name="P139">Wszelkie formy działalności placówki mogą być uzupełniane i wspomagane przez wolontariuszy.</text:p>
        </text:list-item>
        <text:list-item>
          <text:p text:style-name="P140">Wolontariusze wykonują pracę za zgodą i pod nadzorem kierownika lub wychowawcy,</text:p>
        </text:list-item>
        <text:list-item>
          <text:p text:style-name="P141">Wolontariuszem może być osoba, która:</text:p>
        </text:list-item>
      </text:list>
      <text:list text:style-name="LFO17" text:continue-numbering="true">
        <text:list-item>
          <text:p text:style-name="P142">nie jest karana,</text:p>
        </text:list-item>
        <text:list-item>
          <text:p text:style-name="P143">jest pełnoletnia lub niepełnoletnia za zgodą rodziców/ opiekunów prawnych,</text:p>
        </text:list-item>
        <text:list-item>
          <text:p text:style-name="P144">została poinformowana o specyfice pracy wychowawczej i<text:s/>konieczności dochowania tajemnicy w sprawach dzieci, znajdujących się w placówce,</text:p>
        </text:list-item>
        <text:list-item>
          <text:p text:style-name="P145">ubezpieczona od odpowiedzialności cywilnej za szkody powstałe podczas pracy.</text:p>
        </text:list-item>
      </text:list>
      <text:list text:style-name="LFO18">
        <text:list-item text:start-value="4">
          <text:p text:style-name="P146">Wolontariusz wykonuje świadczenia odpowiadające świadczeniu pracy pod nadzorem kierownika Gminnego Ośrodka Pomocy Społecznej w Mniowie lub wychowawcy.</text:p>
        </text:list-item>
        <text:list-item>
          <text:p text:style-name="P147">Porozumienie, które zawiera kierownik Gminnego Ośrodka Pomocy Społecznej<text:s/><text:line-break/>w Mniowie z wolontariuszem, określa:</text:p>
        </text:list-item>
      </text:list>
      <text:list text:style-name="LFO20" text:continue-numbering="true">
        <text:list-item>
          <text:p text:style-name="P148">zakres, sposób i czas wykonywania przez wolontariusza świadczeń;</text:p>
        </text:list-item>
        <text:list-item>
          <text:p text:style-name="P149">zobowiązanie wolontariusza<text:s/>do działania w porozumieniu z kierownikiem Gminnego Ośrodka Pomocy Społecznej w Mniowie lub wychowawcami;</text:p>
        </text:list-item>
        <text:list-item>
          <text:p text:style-name="P150">zobowiązanie wolontariusza do zachowania tajemnicy w sprawach dotyczących dzieci<text:s/><text:line-break/>i ich rodzin;</text:p>
        </text:list-item>
        <text:list-item>
          <text:p text:style-name="P151">postanowienie o możliwości jego rozwiązania.</text:p>
        </text:list-item>
      </text:list>
      <text:list text:style-name="LFO21">
        <text:list-item text:start-value="6">
          <text:p text:style-name="P152">Na prośbę wolontariusza kierownik Gminnego Ośrodka Pomocy Społecznej w Mniowie wydaje mu pisemną opinię o wykonaniu świadczeń odpowiadających świadczeniu pracy na rzecz tej placówki.</text:p>
        </text:list-item>
        <text:list-item>
          <text:p text:style-name="P153"><text:span text:style-name="T154">Pozostałe zasady współpracy z wolontariuszem<text:s/></text:span><text:span text:style-name="T155">określa Ustawa z dnia 24 kwietnia 20</text:span><text:span text:style-name="T156">03r.<text:s/></text:span><text:span text:style-name="T157"><text:line-break/></text:span><text:span text:style-name="T158">o działalności pożytku publicznego i o wolontariacie.</text:span></text:p>
        </text:list-item>
      </text:list>
      <text:p text:style-name="P159"><text:span text:style-name="T160">§<text:s/></text:span><text:span text:style-name="T161">7</text:span></text:p>
      <text:p text:style-name="P162"><text:span text:style-name="T163">FUNKCJONOWANIE PLACÓWKI I JEJ WYCHOWANKOWIE</text:span></text:p>
      <text:list text:style-name="LFO23" text:continue-numbering="true">
        <text:list-item>
          <text:p text:style-name="P164">Świetlica czynna jest przez cały rok kalendarzowy, z wyjątkiem dni ustawowo zwolnionych od pracy, organizowanych wyjazdowych wypoczynków letnich lub<text:s/>zimowych oraz wykonania niezbędnych prac remontowych, konserwatorskich i porządkowych,<text:s/><text:line-break/>od poniedziałku do piątku, 4 godziny dziennie, w godzinach dostosowanych do potrzeb wychowanków i ich rodziców (opiekunów) wg tygodniowego rozkładu dnia.</text:p>
        </text:list-item>
        <text:list-item>
          <text:p text:style-name="P165">Za bezpieczeństwo dzieci w drodze do placówki oraz podczas powrotu z placówki odpowiedzialność ponoszą rodzice.</text:p>
        </text:list-item>
        <text:list-item>
          <text:p text:style-name="P166">Wychowankowie mają określone prawa i obowiązki.</text:p>
        </text:list-item>
      </text:list>
      <text:list text:style-name="LFO24" text:continue-numbering="true">
        <text:list-item>
          <text:p text:style-name="P167">Wychowanek ma prawo do:<text:s/></text:p>
        </text:list-item>
      </text:list>
      <text:list text:style-name="LFO25" text:continue-numbering="true">
        <text:list-item>
          <text:p text:style-name="P168">ochrony i poszanowania jego godności<text:s/></text:p>
        </text:list-item>
        <text:list-item>
          <text:p text:style-name="P169">życzliwego i podmiotowego traktowania,<text:s/></text:p>
        </text:list-item>
        <text:list-item>
          <text:p text:style-name="P170">właściwie zorganizowanej opieki,<text:s/></text:p>
        </text:list-item>
        <text:list-item>
          <text:p text:style-name="P171">swobody wyrażania myśli i przekonań,<text:s/></text:p>
        </text:list-item>
        <text:list-item>
          <text:p text:style-name="P172">opieki wychowawczej,<text:s/></text:p>
        </text:list-item>
        <text:list-item>
          <text:p text:style-name="P173">zapewnienia warunków bezpieczeństwa podczas zajęć organizowanych w placówce<text:s/><text:line-break/>i poza jej terenem.</text:p>
        </text:list-item>
      </text:list>
      <text:list text:style-name="LFO24" text:continue-numbering="true">
        <text:list-item>
          <text:p text:style-name="P174">Wychowanek zobowiązany jest do:<text:s/></text:p>
        </text:list-item>
      </text:list>
      <text:soft-page-break/>
      <text:list text:style-name="LFO26" text:continue-numbering="true">
        <text:list-item>
          <text:p text:style-name="P175">uznawania godności i podmiotowości innych osób,<text:s/></text:p>
        </text:list-item>
        <text:list-item>
          <text:p text:style-name="P176">przestrzegania zasad kultury współżycia,<text:s/></text:p>
        </text:list-item>
        <text:list-item>
          <text:p text:style-name="P177">współpracy w procesie wychowania i terapii, poprzez udział w zajęciach dla niego zorganizowanych,<text:s/></text:p>
        </text:list-item>
        <text:list-item>
          <text:p text:style-name="P178">pomagania słabszym,<text:s/></text:p>
        </text:list-item>
        <text:list-item>
          <text:p text:style-name="P179">przestrzegania regulaminu placówki i tygodniowego rozkładu zajęć,<text:s/></text:p>
        </text:list-item>
        <text:list-item>
          <text:p text:style-name="P180">dbałości o<text:s/>wspólne dobra, ład i porządek,<text:s/></text:p>
        </text:list-item>
        <text:list-item>
          <text:p text:style-name="P181">uczestniczenia w pracach porządkowych i zajęciach samoobsługowych,<text:s/></text:p>
        </text:list-item>
        <text:list-item>
          <text:p text:style-name="P182">ponoszenia odpowiedzialności za własne postępowanie,<text:s/></text:p>
        </text:list-item>
        <text:list-item>
          <text:p text:style-name="P183">podczas zajęć w placówce oraz w czasie wycieczek i imprez organizowanych poza nią obowiązuje całkowity zakaz spożywania alkoholu, palenia tytoniu i używania innych środków psychoaktywnych,<text:s/></text:p>
        </text:list-item>
        <text:list-item>
          <text:p text:style-name="P184">dbania o mienie placówki,<text:s/></text:p>
        </text:list-item>
        <text:list-item>
          <text:p text:style-name="P185">utrzymania czystości  w użytkowanych pomieszczeniach,<text:s/></text:p>
        </text:list-item>
        <text:list-item>
          <text:p text:style-name="P186">przestrzegania zasad bezpieczeństwa w czasie zajęć w świetlicy i poza nią,<text:s/></text:p>
        </text:list-item>
        <text:list-item>
          <text:p text:style-name="P187">zgłaszania każdego uszkodzonego sprzętu.</text:p>
        </text:list-item>
      </text:list>
      <text:list text:style-name="LFO27">
        <text:list-item text:start-value="4">
          <text:p text:style-name="P188">Rodzice i opiekunowie dziecka mają prawo do składania skarg i wniosków na działalność placówki do kierownika Gminnego Ośrodka Pomocy Społecznej w Mniowie.</text:p>
        </text:list-item>
        <text:list-item>
          <text:p text:style-name="P189">Za nieprzestrzeganie obowiązków wobec grupy i rażące naruszenie regulaminu wychowanek może być zdyscyplinowany:</text:p>
        </text:list-item>
      </text:list>
      <text:list text:style-name="LFO29" text:continue-numbering="true">
        <text:list-item>
          <text:p text:style-name="P190">upomnieniem wychowawcy,</text:p>
        </text:list-item>
        <text:list-item>
          <text:p text:style-name="P191">upomnieniem lub naganą kierownika Gminnego Ośrodka Pomocy Społecznej<text:s/><text:line-break/>w Mniowie.</text:p>
        </text:list-item>
        <text:list-item>
          <text:p text:style-name="P192">w przypadku dłuższej nieusprawiedliwionej nieobecności na zajęciach wychowanek będzie skreślony z listy.</text:p>
        </text:list-item>
      </text:list>
      <text:p text:style-name="P193"><text:span text:style-name="T194">§ 8</text:span></text:p>
      <text:p text:style-name="P195"><text:span text:style-name="T196">DOKUMENTACJA PLACÓWKI</text:span></text:p>
      <text:list text:style-name="LFO30" text:continue-numbering="true">
        <text:list-item>
          <text:p text:style-name="P197">Placówka prowadzi następującą dokumentację:</text:p>
        </text:list-item>
      </text:list>
      <text:list text:style-name="LFO31" text:continue-numbering="true">
        <text:list-item>
          <text:p text:style-name="P198">plan pracy placówki;</text:p>
        </text:list-item>
        <text:list-item>
          <text:p text:style-name="P199">kartę pobytu dziecka;</text:p>
        </text:list-item>
        <text:list-item>
          <text:p text:style-name="P200">kartę diagnozy dziecka;</text:p>
        </text:list-item>
        <text:list-item>
          <text:p text:style-name="P201">dziennik zajęć;</text:p>
        </text:list-item>
        <text:list-item>
          <text:p text:style-name="P202">lista obecności dzieci;</text:p>
        </text:list-item>
        <text:list-item>
          <text:p text:style-name="P203">wniosek i zgodę rodziców o udziale dziecka w zajęciach;</text:p>
        </text:list-item>
        <text:list-item>
          <text:p text:style-name="P204">dokumentację posiedzeń<text:s/>Zespołu Okresowej Oceny Sytuacji Dziecka (dokumentację wychowanka oraz końcowy protokół zespołu);</text:p>
        </text:list-item>
        <text:list-item>
          <text:p text:style-name="P205">oświadczenie rodziców o ochronie danych osobowych dziecka.</text:p>
        </text:list-item>
      </text:list>
      <text:list text:style-name="LFO30" text:continue-numbering="true">
        <text:list-item>
          <text:p text:style-name="P206">Dokumentacja osobista wychowanków prowadzona jest z przestrzeganiem zasad poufności<text:s/><text:line-break/>i dyskrecji.</text:p>
        </text:list-item>
        <text:list-item>
          <text:p text:style-name="P207">Dokumentacja dziecka jest dostępna tylko dla osób prowadzących merytoryczną pomoc wychowankom i rodzicom, opiekunom, a o jej udostępnieniu każdorazowo decyduje kierownik.</text:p>
        </text:list-item>
      </text:list>
      <text:p text:style-name="P208"><text:span text:style-name="T209">§ 9</text:span></text:p>
      <text:soft-page-break/>
      <text:p text:style-name="P210"><text:span text:style-name="T211">POSTANOWIENIA KOŃCOWE</text:span></text:p>
      <text:list text:style-name="LFO32" text:continue-numbering="true">
        <text:list-item>
          <text:p text:style-name="P212">Placówka prowadzi i rozwija swą działalność w oparciu o przekazane jej zasoby, środki finansowe i trwałe oraz w udostępnionych pomieszczeniach.</text:p>
        </text:list-item>
        <text:list-item>
          <text:p text:style-name="P213">Obsługę finansowo - księgową i kadrową prowadzi Gminny Ośrodek Pomocy Społecznej w Mniowie.</text:p>
        </text:list-item>
        <text:list-item>
          <text:p text:style-name="P214"><text:span text:style-name="T215">Zmiana regulaminu wymaga trybu przewidzianego dla jego nadania</text:span><text:span text:style-name="T216">.</text:span></text:p>
        </text:list-item>
        <text:list-item>
          <text:p text:style-name="P217">Stosunek pracy z<text:s/>pracownikami placówki nawiązywany jest na zasadzie umowy o pracę lub umowy zlecenia zgodnie z kodeksem pracy lub odpowiednio kodeksem cywilnym.</text:p>
        </text:list-item>
        <text:list-item>
          <text:p text:style-name="P218">Wszelkie sprawy nie ujęte niniejszym regulaminem regulują odpowiednie ustawy i rozporządzenia w tym zakresie.</text:p>
        </text:list-item>
        <text:list-item>
          <text:p text:style-name="P219">Załączniki niniejszego Regulaminu stanowią:</text:p>
        </text:list-item>
      </text:list>
      <text:list text:style-name="LFO33" text:continue-numbering="true">
        <text:list-item>
          <text:p text:style-name="P220">Załącznik nr 1 – wniosek o przyjęcie dziecka;</text:p>
        </text:list-item>
        <text:list-item>
          <text:p text:style-name="P221">Załącznik nr 2 – karta pobytu;</text:p>
        </text:list-item>
        <text:list-item>
          <text:p text:style-name="P222">Załącznik nr 3 - kartę diagnozy dziecka;</text:p>
        </text:list-item>
        <text:list-item>
          <text:p text:style-name="P223">Załącznik nr 4 – informacja o wychowanku od wychowawcy / pedagoga szkolnego.</text:p>
        </text:list-item>
        <text:list-item>
          <text:p text:style-name="P224"><text:span text:style-name="T225">Załącznik nr 5 -<text:s/></text:span><text:span text:style-name="T226">r</text:span><text:span text:style-name="T227">oczny plan pracy</text:span></text:p>
        </text:list-item>
      </text:list>
      <text:p text:style-name="P228"/>
      <text:p text:style-name="P229">Załącznik Nr 1 do Regulaminu<text:s/></text:p>
      <text:p text:style-name="P230">Świetlicy środowiskowo-socjoterapeutycznej</text:p>
      <text:p text:style-name="P231">„Promyk” w Mniowie</text:p>
      <text:p text:style-name="P232"/>
      <text:list text:style-name="LFO34">
        <text:list-item text:start-value="1">
          <text:p text:style-name="P233"><text:span text:style-name="T234">WNIOSEK O PRZYJĘCIE DZIECKA<text:s/></text:span></text:p>
        </text:list-item>
      </text:list>
      <text:list text:style-name="LFO34" text:continue-numbering="true">
        <text:list-item>
          <text:p text:style-name="P235">do Świetlicy środowiskowo-socjoterapeutycznej <text:s/>„Promyk” w Mniowie</text:p>
        </text:list-item>
      </text:list>
      <text:p text:style-name="P236"/>
      <text:p text:style-name="P237">Proszę o przyjęcie mojego syna/córki<text:s/>………………………………………………………………. do Świetlicy środowiskowo-socjoterapeutycznej „Promyk” w Mniowie na rok ……………..…….</text:p>
      <text:p text:style-name="P238">Jednocześnie gwarantuję, że będę współpracować z wychowawcami świetlicy, gdy sytuacja wychowawcza mojego dziecka będzie tego wymagała.</text:p>
      <text:p text:style-name="P239">Wyrażam także zgodę na udział mojego dziecka w zajęciach, imprezach i wyjściach organizowanych w godzinach pracy świetlicy.</text:p>
      <text:p text:style-name="P240">Oświadczam, że zapoznałem/am się z regulaminem Świetlicy środowiskowo-socjoterapeutycznej<text:s/><text:line-break/>w Mniowie i zobowiązuję się do przestrzegania regulaminu i współpracy ze świetlicą dotyczącej sytuacji mojego dziecka.</text:p>
      <text:p text:style-name="P241"><text:s text:c="6"/>………………………………………………..</text:p>
      <text:p text:style-name="P242"><text:span text:style-name="T243"><text:s text:c="93"/></text:span><text:span text:style-name="T244">Data i podpis rodzica</text:span></text:p>
      <text:p text:style-name="P245">Oświadczam, iż ponoszę odpowiedzialność za drogę<text:s/>dziecka do świetlicy oraz jego powrót do domu.</text:p>
      <text:p text:style-name="P246">Jednocześnie informuję, że *:<text:s/></text:p>
      <text:p text:style-name="P247">Dziecko będzie samodzielnie przychodziło i wychodziło ze świetlicy*</text:p>
      <text:p text:style-name="P248">Dziecko będzie przyprowadzane i odbierane przez* …………………………………………………………………….………………… ……………………………………………………………………………………….</text:p>
      <text:p text:style-name="P249">*(niepotrzebne skreślić)</text:p>
      <text:p text:style-name="P250">Przyjmuję do wiadomości, że pracownicy Świetlicy ponoszą odpowiedzialność za dziecko wyłącznie w trakcie zajęć prowadzonych przez Świetlicę.</text:p>
      <text:p text:style-name="P251">Oświadczam, że wyrażam zgodę na wykorzystanie mojego wizerunku oraz wizerunku<text:s/>mojego dziecka (fotografie, filmy) w materiałach dotyczących promocji i informacjach z działalności Świetlicy.</text:p>
      <text:p text:style-name="P252"><text:span text:style-name="T253">Wyra</text:span><text:span text:style-name="T254">ż</text:span><text:span text:style-name="T255">am zgod</text:span><text:span text:style-name="T256">ę<text:s/></text:span><text:span text:style-name="T257">na gromadzenie i przetwarzanie danych osobowych mojego dziecka na potrzeby<text:s/></text:span><text:span text:style-name="T258">związane z zajęciami prowadzonymi przez Świetlicę</text:span><text:span text:style-name="T259"><text:s/>zgodni</text:span><text:span text:style-name="T260">e z<text:s/></text:span><text:span text:style-name="T261">prawem i spełnia warunki, o których mowa w art. 6 ust. 1 lit. c oraz art. 9 ust. 2 lit. g Rozporządzenia Parlamentu Europejskiego <text:s/>i Rady (UE) 2016/679 z dnia 27 kwietnia 2016 w sprawie ochrony osób fizycznych w związku z przetwarzaniem danych osobowyc</text:span><text:span text:style-name="T262">h i w sprawie swobodnego przepływu takich danych oraz uchylenia dyrektywy 95/46/WE – dalej RODO – dane osobowe są niezbędne dla realizacji Regionalnego Programu Operacyjnego Województwa Świętokrzyskiego na lata 2014 – 2020 (RPOWŚ 2014-2020)</text:span></text:p>
      <text:p text:style-name="P263"/>
      <text:p text:style-name="P264"><text:span text:style-name="T265">..............</text:span><text:span text:style-name="T266">................................................ <text:s text:c="31"/>……………………………………..</text:span></text:p>
      <text:p text:style-name="P267"><text:s text:c="34"/>Miejscowość i data<text:s/><text:tab/><text:tab/><text:tab/><text:tab/><text:tab/><text:s text:c="11"/>Podpis rodziców (opiekunów prawnych)<text:s/></text:p>
      <text:p text:style-name="P268"/>
      <text:p text:style-name="P269">Załącznik Nr 2 do Regulaminu<text:s/></text:p>
      <text:p text:style-name="P270">Świetlicy<text:s/>środowiskowo-socjoterapeutycznej</text:p>
      <text:p text:style-name="P271">„Promyk” w Mniowie</text:p>
      <text:p text:style-name="P272">KARTA POBYTU</text:p>
      <text:p text:style-name="P273">..............................................................................................................................</text:p>
      <text:p text:style-name="P274">(Imię i Nazwisko dziecka)</text:p>
      <text:p text:style-name="P275">ROK SZKOLNY: ....................... Wychowawca: ............................................................................<text:s/></text:p>
      <text:p text:style-name="P276">Karta zawiera informację o znaczących dla dziecka wydarzeniach, w tym 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ata</text:p>
          </table:table-cell>
          <table:table-cell table:style-name="TableCell286">
            <text:p text:style-name="P287"><text:span text:style-name="T288">Sfera intelektualna/ Sytuacja szkolna</text:span></text:p>
          </table:table-cell>
          <table:table-cell table:style-name="TableCell289">
            <text:p text:style-name="P290"><text:span text:style-name="T291">Sfera emocjonalna<text:s/></text:span><text:span text:style-name="T292"><text:line-break/></text:span><text:span text:style-name="T293">i społeczna</text:span></text:p>
          </table:table-cell>
          <table:table-cell table:style-name="TableCell294">
            <text:p text:style-name="P295"><text:span text:style-name="T296">Inne sfery funkcjonow</text:span><text:span text:style-name="T297">ania m.in. sytuacja rodzinna</text:span></text:p>
          </table:table-cell>
          <table:table-cell table:style-name="TableCell298">
            <text:p text:style-name="P299">Podpis</text:p>
            <text:p text:style-name="P300"><text:span text:style-name="T301">wychowawcy/ specjalisty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Załącznik Nr 3 do Regulaminu<text:s/></text:p>
      <text:p text:style-name="P350">Świetlicy środowiskowo-socjoterapeutycznej</text:p>
      <text:p text:style-name="P351"><text:span text:style-name="T352">„Promyk” w Mniowie</text:span></text:p>
      <text:p text:style-name="P353">KARTA DIAGNOZY DZIECKA*</text:p>
      <text:p text:style-name="P354">Dotyczy sytuacji <text:s/>.............................................................. ur. ............................................</text:p>
      <text:p text:style-name="P355">zam. ....................................................................................................................................</text:p>
      <text:list text:style-name="LFO36" text:continue-numbering="true">
        <text:list-item>
          <text:p text:style-name="P356">DANE <text:s/>OSOBOWE <text:s/>RODZICÓW/RODZICA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ane</text:p>
          </table:table-cell>
          <table:table-cell table:style-name="TableCell364">
            <text:p text:style-name="P365">Matka</text:p>
          </table:table-cell>
          <table:table-cell table:style-name="TableCell366">
            <text:p text:style-name="P367">Ojciec</text:p>
          </table:table-cell>
        </table:table-row>
        <table:table-row table:style-name="TableRow368">
          <table:table-cell table:style-name="TableCell369">
            <text:p text:style-name="P370">Nazwisko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mię/imion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Data urodzeni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Miejsce urodzeni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Obywatelstw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Adres zamieszkania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list text:style-name="LFO36" text:continue-numbering="true">
        <text:list-item>
          <text:p text:style-name="P410">CZY <text:s/>RODZINA:</text:p>
        </text:list-item>
      </text:list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1. Korzysta z pomocy społecznej – stale, okazjonalnie, w jakiej formie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. Korzysta z<text:s/></text:span><text:span text:style-name="T424">pomocy medycznej, jak często, w jakim zakresie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3. Korzysta z porad specjalistów – psycholog, pedagog, prawnik, logopeda – w jakim zakresie, jak często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4. Zapewnia dla swoich dzieci podręczniki i przybory szkolne, utrzymuje regularne kontakty ze szkołam</text:span><text:span text:style-name="T437">i do których chodzą dzieci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Organizuje dla swoich dzieci czas wolny, w tym wakacje, w jakiej formi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.Inne istotne informacje mające znaczenie dla doboru form pracy z dzieckiem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III. <text:s text:c="2"/>OPIS SYTUACJI SZKOLNEJ <text:s/>I WYCHOWAWCZEJ DZIECKA</text:p>
      <text:p text:style-name="P452"><text:span text:style-name="T453">SYTUACJA SZKOLNA<text:s/></text:span><text:span text:style-name="T454">DZIECKA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Jakie przedmioty dziecko lubi najbardziej?</text:p>
            <text:p text:style-name="P460"/>
          </table:table-cell>
        </table:table-row>
        <table:table-row table:style-name="TableRow461">
          <table:table-cell table:style-name="TableCell462">
            <text:p text:style-name="P463">Jakie przedmioty sprawiają dziecku największe problemy?</text:p>
            <text:p text:style-name="P464"/>
          </table:table-cell>
        </table:table-row>
        <table:table-row table:style-name="TableRow465">
          <table:table-cell table:style-name="TableCell466">
            <text:p text:style-name="P467">Czy dziecko powtarzało rok szkolny?</text:p>
            <text:p text:style-name="P468"/>
          </table:table-cell>
        </table:table-row>
        <table:table-row table:style-name="TableRow469">
          <table:table-cell table:style-name="TableCell470">
            <text:p text:style-name="P471">Czy dziecko ma problemy z poszczególnych przedmiotów?</text:p>
            <text:p text:style-name="P472"/>
          </table:table-cell>
        </table:table-row>
        <table:table-row table:style-name="TableRow473">
          <table:table-cell table:style-name="TableCell474">
            <text:p text:style-name="P475">Czy dziecko uczęszcza na dodatkowe zajęcia wyrównawcze, kółka zainteresowań na terenie szkoły?</text:p>
            <text:p text:style-name="P476"><text:s/></text:p>
          </table:table-cell>
        </table:table-row>
        <table:table-row table:style-name="TableRow477">
          <table:table-cell table:style-name="TableCell478">
            <text:p text:style-name="P479">Czy dziecko korzysta z porad specjalistów np. pedagog <text:s/>szkolny, psycholog, bądź <text:s/>logopeda, w jakim zakresie, jak często?</text:p>
            <text:p text:style-name="P480"/>
          </table:table-cell>
        </table:table-row>
        <table:table-row table:style-name="TableRow481">
          <table:table-cell table:style-name="TableCell482">
            <text:p text:style-name="P483">Czy dziecko bierze udział w konkursach, olimpiadach</text:p>
            <text:p text:style-name="P484"/>
          </table:table-cell>
        </table:table-row>
      </table:table>
      <text:p text:style-name="P485">SYTUACJA WYCHOWAWCZA DZIECKA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Jak<text:s/>dziecko najczęściej<text:s/></text:p>
            <text:p text:style-name="P491"/>
          </table:table-cell>
        </table:table-row>
        <table:table-row table:style-name="TableRow492">
          <table:table-cell table:style-name="TableCell493">
            <text:p text:style-name="P494">Odnosi się do rówieśników?</text:p>
            <text:p text:style-name="P495"/>
          </table:table-cell>
        </table:table-row>
        <table:table-row table:style-name="TableRow496">
          <table:table-cell table:style-name="TableCell497">
            <text:p text:style-name="P498">Odnosi się do dorosłych członków rodziny?</text:p>
            <text:p text:style-name="P499"/>
          </table:table-cell>
        </table:table-row>
        <table:table-row table:style-name="TableRow500">
          <table:table-cell table:style-name="TableCell501">
            <text:p text:style-name="P502">Odnosi się do rodzeństwa?</text:p>
            <text:p text:style-name="P503"/>
          </table:table-cell>
        </table:table-row>
        <text:soft-page-break/>
        <table:table-row table:style-name="TableRow504">
          <table:table-cell table:style-name="TableCell505">
            <text:p text:style-name="P506">Rozwiązuje ewentualne konflikty z rówieśnikami?</text:p>
            <text:p text:style-name="P507"/>
          </table:table-cell>
        </table:table-row>
        <table:table-row table:style-name="TableRow508">
          <table:table-cell table:style-name="TableCell509">
            <text:p text:style-name="P510">Rozwiązuje ewentualne konflikty z dorosłymi członkami rodziny?</text:p>
            <text:p text:style-name="P511"/>
          </table:table-cell>
        </table:table-row>
        <table:table-row table:style-name="TableRow512">
          <table:table-cell table:style-name="TableCell513">
            <text:p text:style-name="P514">Rozwiązuje<text:s/>ewentualne konflikty z rodzeństwem?</text:p>
            <text:p text:style-name="P515"/>
          </table:table-cell>
        </table:table-row>
        <table:table-row table:style-name="TableRow516">
          <table:table-cell table:style-name="TableCell517">
            <text:p text:style-name="P518">Inne:<text:s/></text:p>
            <text:p text:style-name="P519"/>
          </table:table-cell>
        </table:table-row>
      </table:table>
      <text:p text:style-name="P520">IV. DANE <text:s/>DOTYCZACE <text:s/>INNYCH <text:s/>CZŁONKÓW <text:s/>RODZINY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Lp.</text:p>
          </table:table-cell>
          <table:table-cell table:style-name="TableCell529">
            <text:p text:style-name="P530">Nazwisko i imię oraz adres zamieszkania</text:p>
          </table:table-cell>
          <table:table-cell table:style-name="TableCell531">
            <text:p text:style-name="P532">Stopień pokrewieństwa wobec dziecka /dzieci</text:p>
          </table:table-cell>
          <table:table-cell table:style-name="TableCell533">
            <text:p text:style-name="P534">Uwagi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V</text:span><text:span text:style-name="T573">.<text:s/></text:span><text:span text:style-name="T574">SYTUACJA PRAWNA RODZICÓW WOBEC DZIECKA<text:s/></text:span><text:span text:style-name="T575">/DZIECI</text:span></text:p>
      <text:list text:style-name="LFO37">
        <text:list-item text:start-value="1">
          <text:p text:style-name="P576"><text:span text:style-name="T577"><text:s/>Czy rodzice sprawują pełnię władzy rodzicielskiej …….……....................................................................................................................................…….…….......................................................</text:span><text:span text:style-name="T578">.........................................................................</text:span></text:p>
        </text:list-item>
        <text:list-item>
          <text:p text:style-name="P579"><text:span text:style-name="T580">Rodzice dziecka (jedno z rodziców dziecka) mają ograniczone prawa rodzicielskie ......................................................................................................</text:span><text:span text:style-name="T581">........................................................................................................................................................................................ …….……..................................................................</text:span><text:span text:style-name="T582">.................................................................</text:span></text:p>
        </text:list-item>
      </text:list>
      <text:p text:style-name="Normalny"><text:span text:style-name="T583">VI. <text:s/>STAN ZDROWIA RODZICÓW <text:s/></text:span><text:span text:style-name="T584">(wypełnić w oparciu o udostępnione dokumenty lub udzielone informacje określające stan zdrowia)</text:span></text:p>
      <text:p text:style-name="P585">.....................................................................................................................................................</text:p>
      <text:p text:style-name="P586">.....................................................................................................................................................</text:p>
      <text:p text:style-name="P587">.....................................................................................................................................................</text:p>
      <text:p text:style-name="P588">.....................................................................................................................................................</text:p>
      <text:soft-page-break/>
      <text:p text:style-name="P589"><text:span text:style-name="T590">VII. <text:s/>STAN ZDROWIA DZIECKA<text:s/></text:span><text:span text:style-name="T591">(wypełnić w oparciu o udostępnione dokumenty lub udzielone informacje określające stan zdrowia)</text:span></text:p>
      <text:p text:style-name="P592">.....................................................................................................................................................</text:p>
      <text:p text:style-name="P593">.....................................................................................................................................................</text:p>
      <text:p text:style-name="P594">.....................................................................................................................................................</text:p>
      <text:p text:style-name="P595">.....................................................................................................................................................</text:p>
      <text:p text:style-name="P596">.....................................................................................................................................................</text:p>
      <text:p text:style-name="P597">VIII. <text:s/>PROBLEMY RODZINY W ZAKRESIE WYPEŁNIENIA FUNKCJI OPIEKUŃCZYCH I WYCHOWAWCZYCH</text:p>
      <text:p text:style-name="P598">.....................................................................................................................................................</text:p>
      <text:p text:style-name="P599">.....................................................................................................................................................</text:p>
      <text:p text:style-name="P600">.....................................................................................................................................................</text:p>
      <text:p text:style-name="P601">.....................................................................................................................................................</text:p>
      <text:p text:style-name="P602">.....................................................................................................................................................</text:p>
      <text:p text:style-name="Normalny"><text:span text:style-name="T603">IX. <text:s/>WSKAZANIA DO PRACY Z <text:s/>DZIECKIEM/RODZINĄ<text:s/></text:span><text:span text:style-name="T604">(wypełnić po konsultacji ze specjalistami właściwymi do rozwiązania problemów rodziny)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Lp.</text:p>
          </table:table-cell>
          <table:table-cell table:style-name="TableCell612">
            <text:p text:style-name="P613">Problem rodziny</text:p>
          </table:table-cell>
          <table:table-cell table:style-name="TableCell614">
            <text:p text:style-name="P615">Wskazania do pracy z rodziną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...................................................................................</text:p>
      <text:p text:style-name="P646">Podpisy osób sporządzających</text:p>
      <text:p text:style-name="P647">……………………………........................................</text:p>
      <text:p text:style-name="P648">Podpisy osób udzielających informacji<text:s/></text:p>
      <text:p text:style-name="Normalny"><text:span text:style-name="T649">*uzupełniać w oparciu o informacje<text:s/></text:span><text:span text:style-name="T650">rodziców/opiekunów, przedstawione dokumenty lub inne dane uzyskane w sposób zgodny z obowiązującymi przepisami .</text:span></text:p>
      <text:soft-page-break/>
      <text:p text:style-name="P651">Załącznik Nr 4 do Regulaminu<text:s/></text:p>
      <text:p text:style-name="P652">Świetlicy środowiskowo-socjoterapeutycznej</text:p>
      <text:p text:style-name="P653"><text:span text:style-name="T654">„Promyk” w Mniowie</text:span></text:p>
      <text:p text:style-name="P655"/>
      <text:p text:style-name="P656">INFORMACJA O WYCHOWANKU OD WYCHOWAWCY / PEDAGOGA SZKOLNEGO</text:p>
      <text:p text:style-name="P657"/>
      <text:p text:style-name="P658">..............................................................................................................................</text:p>
      <text:p text:style-name="P659">(Imię i Nazwisko dziecka)</text:p>
      <text:p text:style-name="P660"/>
      <text:p text:style-name="P6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.</text:p>
      <text:p text:style-name="P662"/>
      <text:p text:style-name="P663">…………………………………….. <text:s text:c="38"/>……………………………………</text:p>
      <text:p text:style-name="P664"><text:s text:c="29"/>Miejscowość i data<text:tab/><text:tab/><text:tab/><text:tab/><text:tab/><text:tab/><text:s text:c="6"/>Podpis wychowawcy/pedagoga</text:p>
      <text:p text:style-name="P665"/>
      <text:p text:style-name="P666">Załącznik Nr 5 do Regulaminu<text:s/></text:p>
      <text:p text:style-name="P667">Świetlicy środowiskowo-socjoterapeutycznej</text:p>
      <text:p text:style-name="P668"><text:span text:style-name="T669">„Promyk” w Mn</text:span><text:span text:style-name="T670">iowie</text:span></text:p>
      <text:p text:style-name="P671"/>
      <text:p text:style-name="P672">ROCZNY PLAN PRACY</text:p>
      <text:p text:style-name="P673">ŚWIETLICY ŚRODOWISKOWO-SOCJOTERAPEUTYCZNEJ<text:s/><text:line-break/>„PROMYK” W MNIOWIE</text:p>
      <text:p text:style-name="P674"/>
      <text:p text:style-name="P675">Wstęp</text:p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6"><text:span text:style-name="T677">Organizacja pracy z dziećmi</text:span></text:p>
                    </text:list-item>
                    <text:list-item>
                      <text:p text:style-name="P678"><text:span text:style-name="T679">Harmonogram pracy</text:span></text:p>
                    </text:list-item>
                    <text:list-item>
                      <text:p text:style-name="P680"><text:span text:style-name="T681">Plan zajęć socjoterapeutycznych</text:span></text:p>
                    </text:list-item>
                    <text:list-item>
                      <text:p text:style-name="P682"><text:span text:style-name="T683">Organizacja pracy z rodziną</text:span></text:p>
                    </text:list-item>
                    <text:list-item>
                      <text:p text:style-name="P684"><text:span text:style-name="T685">Dodatkowe obszary działania świetlicy</text:span></text:p>
                    </text:list-item>
                    <text:list-item>
                      <text:p text:style-name="P686"><text:span text:style-name="T687">Poszerzanie<text:s/></text:span><text:span text:style-name="T688">wiadomości i umiejętności pracowników świetlicy</text:span></text:p>
                    </text:list-item>
                    <text:list-item>
                      <text:p text:style-name="P689"><text:span text:style-name="T690">Sposoby oceny efektów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ahoma" style:font-name-complex="Tahoma" fo:color="#000000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Arial" style:font-name-asian="Times New Roman" style:font-name-complex="Aria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">
        <style:list-level-properties text:space-before="1.9694in" text:min-label-width="0.3in"/>
      </text:list-level-style-number>
      <text:list-level-style-number text:level="2" style:num-format="">
        <style:list-level-properties text:space-before="1.9694in" text:min-label-width="0.4in"/>
      </text:list-level-style-number>
      <text:list-level-style-number text:level="3" style:num-format="">
        <style:list-level-properties text:space-before="1.9694in" text:min-label-width="0.5in"/>
      </text:list-level-style-number>
      <text:list-level-style-number text:level="4" style:num-format="">
        <style:list-level-properties text:space-before="1.9694in" text:min-label-width="0.6in"/>
      </text:list-level-style-number>
      <text:list-level-style-number text:level="5" style:num-format="">
        <style:list-level-properties text:space-before="1.9694in" text:min-label-width="0.7in"/>
      </text:list-level-style-number>
      <text:list-level-style-number text:level="6" style:num-format="">
        <style:list-level-properties text:space-before="1.9694in" text:min-label-width="0.8in"/>
      </text:list-level-style-number>
      <text:list-level-style-number text:level="7" style:num-format="">
        <style:list-level-properties text:space-before="1.9694in" text:min-label-width="0.9in"/>
      </text:list-level-style-number>
      <text:list-level-style-number text:level="8" style:num-format="">
        <style:list-level-properties text:space-before="1.9694in" text:min-label-width="1in"/>
      </text:list-level-style-number>
      <text:list-level-style-number text:level="9" style:num-format="">
        <style:list-level-properties text:space-before="1.9694in" text:min-label-width="1.1in"/>
      </text:list-level-style-number>
    </text:list-style>
    <text:list-style style:name="LFO36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5333in"/>
    </style:style>
    <style:style style:name="TableColumn4" style:family="table-column">
      <style:table-column-properties style:column-width="2.2409in"/>
    </style:style>
    <style:style style:name="TableColumn5" style:family="table-column">
      <style:table-column-properties style:column-width="1.7125in"/>
    </style:style>
    <style:style style:name="TableColumn6" style:family="table-column">
      <style:table-column-properties style:column-width="2.0618in"/>
    </style:style>
    <style:style style:name="Table2" style:family="table">
      <style:table-properties style:width="7.5486in" fo:margin-left="-0.318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Obraz 7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Obraz 4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3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Obraz 2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Nagłówek">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bigniew</meta:initial-creator>
    <dc:creator>Irena</dc:creator>
    <meta:creation-date>2018-07-13T12:42:00Z</meta:creation-date>
    <dc:date>2019-04-02T08:17:00Z</dc:date>
    <meta:template xlink:href="Normal" xlink:type="simple"/>
    <meta:editing-cycles>5</meta:editing-cycles>
    <meta:editing-duration>PT840S</meta:editing-duration>
    <meta:document-statistic meta:page-count="14" meta:paragraph-count="44" meta:word-count="3207" meta:character-count="22409" meta:row-count="160" meta:non-whitespace-character-count="19246"/>
  </office:meta>
</office:document-meta>
</file>